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size="18pt" style:font-size-asian="18pt" style:font-size-complex="18pt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6" style:parent-style-name="Normalny" style:family="paragraph">
      <style:paragraph-properties fo:text-align="center" fo:margin-bottom="0in" fo:line-height="100%"/>
    </style:style>
    <style:style style:name="P47" style:parent-style-name="Normalny" style:family="paragraph">
      <style:paragraph-properties fo:text-align="center" fo:margin-bottom="0in" fo:line-height="100%"/>
    </style:style>
    <style:style style:name="P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paragraph-properties fo:text-align="center" fo:margin-bottom="0in" fo:line-height="100%"/>
    </style:style>
    <style:style style:name="P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/>
    </style:style>
    <style:style style:name="P53" style:parent-style-name="Normalny" style:family="paragraph">
      <style:paragraph-properties fo:text-align="center" fo:margin-bottom="0in" fo:line-height="100%"/>
    </style:style>
    <style:style style:name="P5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Normalny" style:family="paragraph">
      <style:paragraph-properties fo:text-align="center" fo:margin-bottom="0in" fo:line-height="100%"/>
    </style:style>
    <style:style style:name="P58" style:parent-style-name="Normalny" style:family="paragraph">
      <style:paragraph-properties fo:text-align="center" fo:margin-bottom="0in" fo:line-height="100%"/>
    </style:style>
    <style:style style:name="P59" style:parent-style-name="Normalny" style:family="paragraph">
      <style:paragraph-properties fo:text-align="center" fo:margin-bottom="0in" fo:line-height="100%"/>
    </style:style>
    <style:style style:name="P60" style:parent-style-name="Normalny" style:family="paragraph">
      <style:paragraph-properties fo:text-align="center"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P6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</style:style>
    <style:style style:name="P65" style:parent-style-name="Normalny" style:family="paragraph">
      <style:paragraph-properties fo:text-align="center" fo:margin-bottom="0in" fo:line-height="100%"/>
    </style:style>
    <style:style style:name="P66" style:parent-style-name="Normalny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67" style:parent-style-name="Normalny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6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P71" style:parent-style-name="Normalny" style:family="paragraph">
      <style:paragraph-properties fo:text-align="center" fo:margin-bottom="0in" fo:line-height="100%"/>
    </style:style>
    <style:style style:name="P72" style:parent-style-name="Normalny" style:family="paragraph">
      <style:paragraph-properties fo:text-align="center"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 fo:text-indent="2.1659in"/>
    </style:style>
    <style:style style:name="P77" style:parent-style-name="Normalny" style:family="paragraph">
      <style:paragraph-properties fo:text-align="center" fo:margin-bottom="0in" fo:line-height="100%" fo:text-indent="2.1659in"/>
    </style:style>
  </office:automatic-styles>
  <office:body>
    <office:text text:use-soft-page-breaks="true">
      <text:p text:style-name="P1">Regulamin Turnieju Poetyckiego</text:p>
      <text:p text:style-name="P2"/>
      <text:p text:style-name="P3">1. <text:s/>Turniej jest imprezą otwartą, adresowaną do uczniów</text:p>
      <text:p text:style-name="P4"><text:s text:c="5"/>szkół średnich oraz osób dorosłych z województwa podkarpackiego.</text:p>
      <text:p text:style-name="P5">2. <text:s/>Turniej będzie<text:s/>przeprowadzony w następujących kategoriach :</text:p>
      <text:p text:style-name="P6"><text:s text:c="5"/>a) recytacja,</text:p>
      <text:p text:style-name="P7"><text:s text:c="5"/>b) twórczość własna,</text:p>
      <text:p text:style-name="P8"><text:s text:c="5"/>c) poezja śpiewana.</text:p>
      <text:p text:style-name="P9">3. <text:s/>Warunkiem udziału w turnieju jest :</text:p>
      <text:p text:style-name="P10"><text:s text:c="5"/><text:span text:style-name="T11">- w kategorii „recytacja”</text:span><text:s/>- przygotowanie dwóch dowolnych tekstów: wiersza i fragmentu prozy ( mile widziana umiejętność połączenia tematycznego obu tekstów),</text:p>
      <text:p text:style-name="P12"><text:s text:c="5"/>-<text:s/><text:span text:style-name="T13">w kategorii „twórczość własna”</text:span><text:s/>- prezentacja <text:s/>własnego utworu</text:p>
      <text:p text:style-name="P14"><text:s text:c="7"/>poetyckiego.<text:s/></text:p>
      <text:p text:style-name="P15"><text:s text:c="5"/>-<text:s/><text:span text:style-name="T16">w kategorii „poezja śpiewana</text:span>”<text:s/>–<text:s/>wykonanie:<text:line-break/><text:s/><text:s text:c="4"/>-<text:s/>jednego utworu<text:s/>śpiewanego (może być utwór z tekstem własnym)<text:s/></text:p>
      <text:p text:style-name="P17"><text:s text:c="4"/>-<text:s/>oraz jednej recytacji dowolnego tekstu poetyckiego ( wiersza lub fragmentu prozy), mile widziana umiejętność połączenia utworu śpiewanego z tekstem mówionym.</text:p>
      <text:p text:style-name="P18">4. <text:s/>Czas wykonania nie może przekroczyć 10 min.</text:p>
      <text:p text:style-name="P19">5. <text:s/>Oceny prezentacji dokona komisja<text:s/>artystyczna powołana</text:p>
      <text:p text:style-name="P20"><text:s text:c="5"/>przez organizatora.</text:p>
      <text:p text:style-name="P21">6. <text:s/>Publiczność będzie miała również możliwość wyłonić swojego</text:p>
      <text:p text:style-name="P22"><text:s text:c="5"/>laureata nagrody głównej w przeprowadzonym plebiscycie.</text:p>
      <text:p text:style-name="P23">7. <text:s/>Zwycięzcy w poszczególnych kategoriach otrzymują nagrodę</text:p>
      <text:p text:style-name="P24"><text:s text:c="5"/>główną turnieju<text:s/>„Laur Impresji”.</text:p>
      <text:p text:style-name="P25">8. <text:s/>Zgłoszenia /wypełniona karta uczestnika, zgoda na przetwarzanie<text:s/></text:p>
      <text:p text:style-name="P26"><text:s text:c="5"/>danych osobowych/ przyjmujemy do<text:s/><text:span text:style-name="T27">10 listopada br. <text:s/></text:span></text:p>
      <text:p text:style-name="P28"><text:s text:c="5"/>Adres: Jarosławski Ośrodek Kultury i Sztuki. Pl. A. Mickiewicza 6,<text:s/></text:p>
      <text:p text:style-name="P29"><text:s text:c="5"/>lub e-mail: a.sroka@mok-jar.pl</text:p>
      <text:p text:style-name="P30"><text:s text:c="4"/><text:s/>(karta zgłoszenia i oświadczenia do pobrania na stronie: www.mok-jar.pl).</text:p>
      <text:p text:style-name="P31">9. <text:s/>Uczestnicy występujący w kategorii “twórczość własna”<text:s/></text:p>
      <text:p text:style-name="P32"><text:s text:c="5"/>zobowiązani są dostarczyć teksty <text:s/><text:span text:style-name="T33">do 3 listopada.</text:span><text:span text:style-name="T34"><text:line-break/></text:span><text:span text:style-name="T35"><text:s text:c="5"/></text:span>Adres: Jarosławski Ośrodek Kultury i Sztuki. Pl. A. Mickiewicza 6,<text:s/></text:p>
      <text:p text:style-name="P36"><text:s text:c="5"/>lub e-mail: a.sroka@mok-jar.pl</text:p>
      <text:p text:style-name="P37">10. Turniej odbędzie<text:s/><text:span text:style-name="T38">się</text:span><text:span text:style-name="T39"><text:s/>28 listopada 2023 r. o godz. 13</text:span><text:span text:style-name="T40">.00</text:span></text:p>
      <text:soft-page-break/>
      <text:p text:style-name="P41"><text:s text:c="7"/>w Jarosławskim Ośrodku Kultury i Sztuki.</text:p>
      <text:p text:style-name="P42"/>
      <text:p text:style-name="Normalny"/>
      <text:p text:style-name="Normalny"/>
      <text:p text:style-name="P43">Karta uczestnika Turnieju Poetyckiego</text:p>
      <text:p text:style-name="P44">O „Laur Impresji”</text:p>
      <text:p text:style-name="P45"/>
      <text:p text:style-name="P46"/>
      <text:p text:style-name="P47">…………………………………………………………………………….…………………………………………</text:p>
      <text:p text:style-name="P48">Imię i Nazwisko</text:p>
      <text:p text:style-name="P49"/>
      <text:p text:style-name="P50">……………………………………………………………………..………………………………………………</text:p>
      <text:p text:style-name="P51">Tel. Kontaktowy, e-mail</text:p>
      <text:p text:style-name="P52"/>
      <text:p text:style-name="P53">……………………………………………………………………………………</text:p>
      <text:p text:style-name="P54">Szkoła lub miejsce pracy</text:p>
      <text:p text:style-name="P55"/>
      <text:p text:style-name="P56">……………………………………………………………………………………………………………………</text:p>
      <text:p text:style-name="P57"/>
      <text:p text:style-name="P58">……………………………………………………………………………………………………………………</text:p>
      <text:p text:style-name="P59"/>
      <text:p text:style-name="P60">……………………………………………………………………………………………………………………..</text:p>
      <text:p text:style-name="P61"/>
      <text:p text:style-name="P62">…………………………………………………………………………………………..</text:p>
      <text:p text:style-name="P63">Autorzy i tytuły utworów</text:p>
      <text:p text:style-name="P64"/>
      <text:p text:style-name="P65"/>
      <text:p text:style-name="P66">Zgłaszam swój udział w Turnieju Poetyckim</text:p>
      <text:p text:style-name="P67">W kategorii</text:p>
      <text:p text:style-name="P68"/>
      <text:p text:style-name="P69">………………………………………………………………..</text:p>
      <text:p text:style-name="P70"/>
      <text:p text:style-name="P71"/>
      <text:p text:style-name="P72"/>
      <text:p text:style-name="P73"/>
      <text:p text:style-name="P74"/>
      <text:p text:style-name="P75"/>
      <text:p text:style-name="P76">…………………………………………………………………..</text:p>
      <text:p text:style-name="P77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4722in" fo:margin-bottom="0.6298in" fo:margin-right="0.472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 win1</meta:initial-creator>
    <dc:creator>K</dc:creator>
    <meta:creation-date>2023-09-27T06:23:00Z</meta:creation-date>
    <dc:date>2023-10-09T07:43:00Z</dc:date>
    <meta:template xlink:href="Normal" xlink:type="simple"/>
    <meta:editing-cycles>7</meta:editing-cycles>
    <meta:editing-duration>PT4200S</meta:editing-duration>
    <meta:document-statistic meta:page-count="2" meta:paragraph-count="4" meta:word-count="350" meta:character-count="2447" meta:row-count="17" meta:non-whitespace-character-count="2101"/>
  </office:meta>
</office:document-meta>
</file>